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Esdras</text:h>
      <text:h text:style-name="Heading_20_1" text:outline-level="1">2 Esdras 1</text:h>
      <text:p text:style-name="ft"><text:span>1 </text:span><text:span text:style-name="fr">1:34 </text:span><text:span>Or, </text:span><text:span text:style-name="fqa">together with you </text:span></text:p>
      <text:h text:style-name="Heading_20_1" text:outline-level="1">2 Esdras 2</text:h>
      <text:p text:style-name="ft"><text:span>1 </text:span><text:span text:style-name="fr">2:7 </text:span><text:span>Another reading is, </text:span><text:span text:style-name="fqa">sacrament, </text:span><text:span>or, </text:span><text:span text:style-name="fqa">oath </text:span><text:span> </text:span><text:span>2 </text:span><text:span text:style-name="fr">2:13 </text:span><text:span>Another reading is, </text:span><text:span text:style-name="fqa">Go. </text:span><text:span> </text:span><text:span>3 </text:span><text:span text:style-name="fr">2:16 </text:span><text:span>Or, </text:span><text:span text:style-name="fqa">recognize </text:span><text:span> </text:span><text:span>4 </text:span><text:span text:style-name="fr">2:29 </text:span><text:span>Lat. </text:span><text:span text:style-name="fqa">Gehenna. </text:span><text:span> </text:span><text:span>5 </text:span><text:span text:style-name="fr">2:40 </text:span><text:span>Another reading is, </text:span><text:span text:style-name="fqa">Take. </text:span></text:p>
      <text:h text:style-name="Heading_20_1" text:outline-level="1">2 Esdras 3</text:h>
      <text:p text:style-name="ft"><text:span>1 </text:span><text:span text:style-name="fr">3:4 </text:span><text:span>So the Syriac and Aethiopic. </text:span><text:span> </text:span><text:span>2 </text:span><text:span text:style-name="fr">3:5 </text:span><text:span>So the Syriac. </text:span><text:span> </text:span><text:span>3 </text:span><text:span text:style-name="fr">3:18 </text:span><text:span>So some versions. Lat. </text:span><text:span text:style-name="fqa">set fast. </text:span><text:span> </text:span><text:span>4 </text:span><text:span text:style-name="fr">3:20 </text:span><text:span>Or, </text:span><text:span text:style-name="fqa">corrupt </text:span><text:span> </text:span><text:span>5 </text:span><text:span text:style-name="fr">3:21 </text:span><text:span>Or, </text:span><text:span text:style-name="fqa">corrupt </text:span><text:span> </text:span><text:span>6 </text:span><text:span text:style-name="fr">3:22 </text:span><text:span>Or, </text:span><text:span text:style-name="fqa">corruption </text:span><text:span> </text:span><text:span>7 </text:span><text:span text:style-name="fr">3:22 </text:span><text:span>Or, </text:span><text:span text:style-name="fqa">corrupt </text:span><text:span> </text:span><text:span>8 </text:span><text:span text:style-name="fr">3:26 </text:span><text:span>Or, </text:span><text:span text:style-name="fqa">corrupt </text:span><text:span> </text:span><text:span>9 </text:span><text:span text:style-name="fr">3:31 </text:span><text:span>So the Syriac. The Latin has </text:span><text:span text:style-name="fqa">how this way may be left. </text:span></text:p>
      <text:h text:style-name="Heading_20_1" text:outline-level="1">2 Esdras 4</text:h>
      <text:p text:style-name="ft"><text:span>1 </text:span><text:span text:style-name="fr">4:4 </text:span><text:span>Or, </text:span><text:span text:style-name="fqa">corrupt </text:span><text:span> </text:span><text:span>2 </text:span><text:span text:style-name="fr">4:5 </text:span><text:span>After the Oriental versions. </text:span><text:span> </text:span><text:span>3 </text:span><text:span text:style-name="fr">4:7 </text:span><text:span>After the Oriental versions. </text:span><text:span> </text:span><text:span>4 </text:span><text:span text:style-name="fr">4:7 </text:span><text:span>So the Syriac. The Latin omits </text:span><text:span text:style-name="fqa">of hell? or which are the paths. </text:span><text:span> </text:span><text:span>5 </text:span><text:span text:style-name="fr">4:9 </text:span><text:span>Another reading is, </text:span><text:span text:style-name="fqa">from which you can not be separated </text:span><text:span> </text:span><text:span>6 </text:span><text:span text:style-name="fr">4:11 </text:span><text:span>Syriac and Aethiopic, </text:span><text:span text:style-name="fqa">the way of the incorruptible. </text:span><text:span> </text:span><text:span>7 </text:span><text:span text:style-name="fr">4:12 </text:span><text:span>So the Syriac and Aethiopic. The Latin is corrupt. </text:span><text:span> </text:span><text:span>8 </text:span><text:span text:style-name="fr">4:13 </text:span><text:span>So the Oriental versions. The Latin is corrupt. See Judges 9:8. </text:span><text:span> </text:span><text:span>9 </text:span><text:span text:style-name="fr">4:22 </text:span><text:span>After the Oriental versions. </text:span><text:span> </text:span><text:span>1 </text:span><text:span text:style-name="fr">4:24 </text:span><text:span>So the chief Oriental versions. The Latin is corrupt. </text:span><text:span> </text:span><text:span>2 </text:span><text:span text:style-name="fr">4:26 </text:span><text:span>So the Syriac. </text:span><text:span> </text:span><text:span>3 </text:span><text:span text:style-name="fr">4:28 </text:span><text:span>so the Syriac and Aethiopic. </text:span><text:span> </text:span><text:span>4 </text:span><text:span text:style-name="fr">4:30 </text:span><text:span>Or, </text:span><text:span text:style-name="fqa">threshing floor </text:span><text:span> </text:span><text:span>5 </text:span><text:span text:style-name="fr">4:33 </text:span><text:span>So the chief oriental versions. </text:span><text:span> </text:span><text:span>6 </text:span><text:span text:style-name="fr">4:34 </text:span><text:span>So the Syriac. The Latin is corrupt. </text:span><text:span> </text:span><text:span>7 </text:span><text:span text:style-name="fr">4:35 </text:span><text:span>So the Syriac. The Latin has </text:span><text:span text:style-name="fqa">shall I hope on this fashion? </text:span><text:span> </text:span><text:span>8 </text:span><text:span text:style-name="fr">4:35 </text:span><text:span>Or, </text:span><text:span text:style-name="fqa">threshing floor </text:span><text:span> </text:span><text:span>9 </text:span><text:span text:style-name="fr">4:37 </text:span><text:span>Syr. </text:span><text:span text:style-name="fqa">rest. </text:span><text:span> </text:span><text:span>1 </text:span><text:span text:style-name="fr">4:39 </text:span><text:span>Or, </text:span><text:span text:style-name="fqa">threshing floor </text:span></text:p>
      <text:h text:style-name="Heading_20_1" text:outline-level="1">2 Esdras 5</text:h>
      <text:p text:style-name="ft"><text:span>1 </text:span><text:span text:style-name="fr">5:1 </text:span><text:span>So the syriac. </text:span><text:span> </text:span><text:span>2 </text:span><text:span text:style-name="fr">5:3 </text:span><text:span>So the Syriac. </text:span><text:span> </text:span><text:span>3 </text:span><text:span text:style-name="fr">5:5 </text:span><text:span>According to some Oriental versions, </text:span><text:span text:style-name="fqa">the air. </text:span><text:span> </text:span><text:span>4 </text:span><text:span text:style-name="fr">5:16 </text:span><text:span>The Syriac has </text:span><text:span text:style-name="fqa">Psaltiel. </text:span><text:span> </text:span><text:span>5 </text:span><text:span text:style-name="fr">5:24 </text:span><text:span>After the Oriental versions. The Latin has </text:span><text:span text:style-name="fqa">pit. </text:span><text:span> </text:span><text:span>6 </text:span><text:span text:style-name="fr">5:28 </text:span><text:span>After the Oriental versions. The Latin reads </text:span><text:span text:style-name="fqa">have prepared.</text:span><text:span> </text:span><text:span>7 </text:span><text:span text:style-name="fr">5:45 </text:span><text:span>So the Syriac. </text:span><text:span> </text:span><text:span>8 </text:span><text:span text:style-name="fr">5:45 </text:span><text:span>The Latin omits </text:span><text:span text:style-name="fqa">If...alive at once. </text:span></text:p>
      <text:h text:style-name="Heading_20_1" text:outline-level="1">2 Esdras 6</text:h>
      <text:p text:style-name="ft"><text:span>1 </text:span><text:span text:style-name="fr">6:4 </text:span><text:span>So the Syriac. </text:span><text:span> </text:span><text:span>2 </text:span><text:span text:style-name="fr">6:8 </text:span><text:span>Perhaps for </text:span><text:span text:style-name="fqa">Abram. </text:span><text:span> </text:span><text:span>3 </text:span><text:span text:style-name="fr">6:8 </text:span><text:span>Another reading is, </text:span><text:span text:style-name="fqa">Isaac. </text:span><text:span> </text:span><text:span>4 </text:span><text:span text:style-name="fr">6:10 </text:span><text:span>So the Syriac, etc. The Latin is defective. </text:span><text:span> </text:span><text:span>5 </text:span><text:span text:style-name="fr">6:29 </text:span><text:span>After the Oriental versions. The Latin is corrupt. </text:span><text:span> </text:span><text:span>6 </text:span><text:span text:style-name="fr">6:30 </text:span><text:span>So the Syriac. The Latin is corrupt. </text:span><text:span> </text:span><text:span>7 </text:span><text:span text:style-name="fr">6:31 </text:span><text:span>The Latin has </text:span><text:span text:style-name="fqa">tell you by day. </text:span><text:span> </text:span><text:span>8 </text:span><text:span text:style-name="fr">6:39 </text:span><text:span>The Latin adds </text:span><text:span text:style-name="fqa">from you.</text:span><text:span> </text:span><text:span>9 </text:span><text:span text:style-name="fr">6:55 </text:span><text:span>So the Syriac. The Latin has </text:span><text:span text:style-name="fqa">the firstborn world. </text:span></text:p>
      <text:h text:style-name="Heading_20_1" text:outline-level="1">2 Esdras 7</text:h>
      <text:p text:style-name="ft"><text:span>1 </text:span><text:span text:style-name="fr">7:3 </text:span><text:span>So the chief Oriental versions. The Latin MSS. have </text:span><text:span text:style-name="fqa">deep. </text:span><text:span> </text:span><text:span>2 </text:span><text:span text:style-name="fr">7:18 </text:span><text:span>According to some authorities, </text:span><text:span text:style-name="fqa">have not suffered...and shall not see. </text:span><text:span> </text:span><text:span>3 </text:span><text:span text:style-name="fr">7:19 </text:span><text:span>Another reading is, </text:span><text:span text:style-name="fqa">There is no judge...and none that has understanding. </text:span><text:span> </text:span><text:span>4 </text:span><text:span text:style-name="fr">7:29 </text:span><text:span>Lat. </text:span><text:span text:style-name="fqa">man </text:span><text:span> </text:span><text:span>5 </text:span><text:span text:style-name="fr">7:32 </text:span><text:span>Or, </text:span><text:span text:style-name="fqa">chambers </text:span><text:span>See 2 Esdras 4:35. </text:span><text:span> </text:span><text:span>6 </text:span><text:span text:style-name="fr">7:33 </text:span><text:span>The Syriac adds </text:span><text:span text:style-name="fqa">and the end shall come. </text:span><text:span> </text:span><text:span>7 </text:span><text:span text:style-name="fr">7:35 </text:span><text:span>The passage from verse [36] to verse [105], formerly missing, has been restored to the text. See Preface, page ix. </text:span><text:span> </text:span><text:span>8 </text:span><text:span text:style-name="fr">7:36 </text:span><text:span>So the chief Oriental versions. The Latin MSS. have </text:span><text:span text:style-name="fqa">place. </text:span><text:span> </text:span><text:span>9 </text:span><text:span text:style-name="fr">7:36 </text:span><text:span>Lat. </text:span><text:span text:style-name="fqa">Gehenna. </text:span><text:span> </text:span><text:span>1 </text:span><text:span text:style-name="fr">7:38 </text:span><text:span>So the chief Oriental versions. The Latin has </text:span><text:span text:style-name="fqa">shall you speak. </text:span><text:span> </text:span><text:span>2 </text:span><text:span text:style-name="fr">7:41 </text:span><text:span>Or, </text:span><text:span text:style-name="fqa">storm </text:span><text:span> </text:span><text:span>3 </text:span><text:span text:style-name="fr">7:52 </text:span><text:span>The Latin is here corrupt. </text:span><text:span> </text:span><text:span>4 </text:span><text:span text:style-name="fr">7:59 </text:span><text:span>The Latin here is corrupt. </text:span><text:span> </text:span><text:span>5 </text:span><text:span text:style-name="fr">7:60 </text:span><text:span>The Latin is here corrupt. </text:span><text:span> </text:span><text:span>6 </text:span><text:span text:style-name="fr">7:68 </text:span><text:span>The Latin is here corrupt. </text:span><text:span> </text:span><text:span>7 </text:span><text:span text:style-name="fr">7:79 </text:span><text:span>Another reading is, </text:span><text:span text:style-name="fqa">him. </text:span><text:span> </text:span><text:span>8 </text:span><text:span text:style-name="fr">7:86 </text:span><text:span>The passage is corrupt. </text:span><text:span> </text:span><text:span>9 </text:span><text:span text:style-name="fr">7:87 </text:span><text:span>Lat. </text:span><text:span text:style-name="fqa">greater </text:span><text:span> </text:span><text:span>1 </text:span><text:span text:style-name="fr">7:87 </text:span><text:span>The Latin is here corrupt. </text:span><text:span> </text:span><text:span>2 </text:span><text:span text:style-name="fr">7:89 </text:span><text:span>The Latin is here corrupt. </text:span><text:span> </text:span><text:span>3 </text:span><text:span text:style-name="fr">7:96 </text:span><text:span>The Latin is here corrupt. </text:span><text:span> </text:span><text:span>4 </text:span><text:span text:style-name="fr">7:99 </text:span><text:span>The latin is here corrupt. </text:span><text:span> </text:span><text:span>5 </text:span><text:span text:style-name="fr">7:103 </text:span><text:span>So the Oriental versions. </text:span><text:span> </text:span><text:span>6 </text:span><text:span text:style-name="fr">7:104 </text:span><text:span>The Latin has </text:span><text:span text:style-name="fqa">a bold day </text:span><text:span> </text:span><text:span>7 </text:span><text:span text:style-name="fr">7:104 </text:span><text:span>So the Oriental versions. </text:span><text:span> </text:span><text:span>8 </text:span><text:span text:style-name="fr">7:104 </text:span><text:span>the Latin has </text:span><text:span text:style-name="fqa">understand. </text:span><text:span> </text:span><text:span>9 </text:span><text:span text:style-name="fr">7:105 </text:span><text:span>So the Syriac. The Latin omits </text:span><text:span text:style-name="fqa">in that day...another. </text:span><text:span> </text:span><text:span>1 </text:span><text:span text:style-name="fr">7:107 </text:span><text:span>That is, </text:span><text:span text:style-name="fqa">Achan. </text:span><text:span>See Joshua 7:1. </text:span><text:span> </text:span><text:span>2 </text:span><text:span text:style-name="fr">7:108 </text:span><text:span>So the Syriac and other versions. The Latin omits </text:span><text:span text:style-name="fqa">in the days of Saul. </text:span><text:span> </text:span><text:span>3 </text:span><text:span text:style-name="fr">7:112 </text:span><text:span>Omitted in the Latin. </text:span><text:span> </text:span><text:span>4 </text:span><text:span text:style-name="fr">7:113 </text:span><text:span>Omitted in the Latin. </text:span><text:span> </text:span><text:span>5 </text:span><text:span text:style-name="fr">7:127 </text:span><text:span>Or, </text:span><text:span text:style-name="fqa">intent </text:span><text:span> </text:span><text:span>6 </text:span><text:span text:style-name="fr">7:139 </text:span><text:span>Lat. </text:span><text:span text:style-name="fqa">contempts. </text:span></text:p>
      <text:h text:style-name="Heading_20_1" text:outline-level="1">2 Esdras 8</text:h>
      <text:p text:style-name="ft"><text:span>1 </text:span><text:span text:style-name="fr">8:5 </text:span><text:span>So the Syriac. The Latin is incorrect. </text:span><text:span> </text:span><text:span>2 </text:span><text:span text:style-name="fr">8:6 </text:span><text:span>So the Syriac. The Latin has </text:span><text:span text:style-name="fqa">place. </text:span><text:span> </text:span><text:span>3 </text:span><text:span text:style-name="fr">8:9 </text:span><text:span>So the Syriac. The Latin is imperfect. </text:span><text:span> </text:span><text:span>4 </text:span><text:span text:style-name="fr">8:14 </text:span><text:span>So the Syriac. The Latin is incorrect. </text:span><text:span> </text:span><text:span>5 </text:span><text:span text:style-name="fr">8:20 </text:span><text:span>Or, </text:span><text:span text:style-name="fqa">inhabitest eternity </text:span><text:span> </text:span><text:span>6 </text:span><text:span text:style-name="fr">8:22 </text:span><text:span>According to the chief Oriental versions. The Latin has, even they </text:span><text:span text:style-name="fqa">whose service takes the form of wind etc. </text:span><text:span> </text:span><text:span>7 </text:span><text:span text:style-name="fr">8:29 </text:span><text:span>The Syriac has </text:span><text:span text:style-name="fqa">received the brightness of your law. </text:span><text:span> </text:span><text:span>8 </text:span><text:span text:style-name="fr">8:31 </text:span><text:span>So the Syriac and Aethiopic versions.</text:span><text:span> </text:span><text:span>9 </text:span><text:span text:style-name="fr">8:31 </text:span><text:span>Lat. </text:span><text:span text:style-name="fqa">manners. </text:span><text:span> </text:span><text:span>1 </text:span><text:span text:style-name="fr">8:31 </text:span><text:span>Another reading is, </text:span><text:span text:style-name="fqa">shall be. </text:span><text:span> </text:span><text:span>2 </text:span><text:span text:style-name="fr">8:35 </text:span><text:span>So the Syriac. There appears to be an error in the Latin text. </text:span><text:span> </text:span><text:span>3 </text:span><text:span text:style-name="fr">8:41 </text:span><text:span>Lat. </text:span><text:span text:style-name="fqa">be saved. </text:span><text:span> </text:span><text:span>4 </text:span><text:span text:style-name="fr">8:43 </text:span><text:span>So the printed Latin text. The earlier MSS. are corrupt.</text:span><text:span> </text:span><text:span>5 </text:span><text:span text:style-name="fr">8:52 </text:span><text:span>The Syriac has </text:span><text:span text:style-name="fqa">established. </text:span><text:span> </text:span><text:span>6 </text:span><text:span text:style-name="fr">8:53 </text:span><text:span>After the chief Oriental versions. </text:span></text:p>
      <text:h text:style-name="Heading_20_1" text:outline-level="1">2 Esdras 9</text:h>
      <text:p text:style-name="ft"><text:span>1 </text:span><text:span text:style-name="fr">9:5 </text:span><text:span>So the Syriac. The Latin is corrupt. </text:span><text:span> </text:span><text:span>2 </text:span><text:span text:style-name="fr">9:11 </text:span><text:span>Or, me </text:span><text:span> </text:span><text:span>3 </text:span><text:span text:style-name="fr">9:12 </text:span><text:span>Or, me </text:span><text:span> </text:span><text:span>4 </text:span><text:span text:style-name="fr">9:13 </text:span><text:span>So the Syriac and other versions. The Latin has </text:span><text:span text:style-name="fqa">and whose... </text:span><text:span>created, </text:span><text:span text:style-name="fqa">and when. </text:span><text:span> </text:span><text:span>5 </text:span><text:span text:style-name="fr">9:17 </text:span><text:span>So the Aethiopic and Arabic. The Latin has </text:span><text:span text:style-name="fqa">creation. </text:span><text:span> </text:span><text:span>6 </text:span><text:span text:style-name="fr">9:19 </text:span><text:span>So the Syriac. </text:span><text:span> </text:span><text:span>7 </text:span><text:span text:style-name="fr">9:19 </text:span><text:span>So the Syriac. </text:span><text:span> </text:span><text:span>8 </text:span><text:span text:style-name="fr">9:21 </text:span><text:span>So the Syriac and other versions. The Latin has </text:span><text:span text:style-name="fqa">great tribes. </text:span><text:span> </text:span><text:span>9 </text:span><text:span text:style-name="fr">9:26 </text:span><text:span>The Syriac and Aethiopic have </text:span><text:span text:style-name="fqa">Arphad. </text:span><text:span> </text:span><text:span>1 </text:span><text:span text:style-name="fr">9:45 </text:span><text:span>Lat. </text:span><text:span text:style-name="fqa">townsmen. </text:span></text:p>
      <text:h text:style-name="Heading_20_1" text:outline-level="1">2 Esdras 10</text:h>
      <text:p text:style-name="ft"><text:span>1 </text:span><text:span text:style-name="fr">10:2 </text:span><text:span>Lat. </text:span><text:span text:style-name="fqa">townsmen. </text:span><text:span> </text:span><text:span>2 </text:span><text:span text:style-name="fr">10:8 </text:span><text:span>See the Oriental versions. The Latin is corrupt. </text:span><text:span> </text:span><text:span>3 </text:span><text:span text:style-name="fr">10:11 </text:span><text:span>So the Syriac. </text:span><text:span> </text:span><text:span>4 </text:span><text:span text:style-name="fr">10:25 </text:span><text:span>The Syriac has </text:span><text:span text:style-name="fqa">to draw near to her, and my heart was greatly astonied, and when I mused etc. </text:span><text:span> </text:span><text:span>5 </text:span><text:span text:style-name="fr">10:44 </text:span><text:span>So the Syriac and other versions. The Latin is incorrect. </text:span><text:span> </text:span><text:span>6 </text:span><text:span text:style-name="fr">10:44 </text:span><text:span>So the Syriac and other versions. The Latin is incorrect. </text:span><text:span> </text:span><text:span>7 </text:span><text:span text:style-name="fr">10:45 </text:span><text:span>So the Syriac and other versions. The Latin is incorrect. </text:span><text:span> </text:span><text:span>8 </text:span><text:span text:style-name="fr">10:46 </text:span><text:span>So the Syriac and other versions. The Latin is incorrect. </text:span><text:span> </text:span><text:span>9 </text:span><text:span text:style-name="fr">10:49 </text:span><text:span>Omitted in the Oriental versions. </text:span></text:p>
      <text:h text:style-name="Heading_20_1" text:outline-level="1">2 Esdras 11</text:h>
      <text:p text:style-name="ft"><text:span>1 </text:span><text:span text:style-name="fr">11:2 </text:span><text:span>So the chief Oriental versions. The Latin has only </text:span><text:span text:style-name="fqa">and were gathered together. </text:span><text:span> </text:span><text:span>2 </text:span><text:span text:style-name="fr">11:11 </text:span><text:span>The Syriac has </text:span><text:span text:style-name="fqa">her little wings, and, etc. </text:span><text:span> </text:span><text:span>3 </text:span><text:span text:style-name="fr">11:20 </text:span><text:span>The Syriac has </text:span><text:span text:style-name="fqa">little wings. </text:span><text:span> </text:span><text:span>4 </text:span><text:span text:style-name="fr">11:20 </text:span><text:span>The Aethiopic has </text:span><text:span text:style-name="fqa">left. </text:span><text:span> </text:span><text:span>5 </text:span><text:span text:style-name="fr">11:25 </text:span><text:span>The Syriac has </text:span><text:span text:style-name="fqa">little wings. </text:span><text:span> </text:span><text:span>6 </text:span><text:span text:style-name="fr">11:31 </text:span><text:span>The Syriac has </text:span><text:span text:style-name="fqa">little wings. </text:span></text:p>
      <text:h text:style-name="Heading_20_1" text:outline-level="1">2 Esdras 12</text:h>
      <text:p text:style-name="ft"><text:span>1 </text:span><text:span text:style-name="fr">12:2 </text:span><text:span>So the chief Oriental versions. </text:span><text:span> </text:span><text:span>2 </text:span><text:span text:style-name="fr">12:18 </text:span><text:span>The Oriental versions have</text:span><text:span text:style-name="fqa">in the midst of. </text:span><text:span> </text:span><text:span>3 </text:span><text:span text:style-name="fr">12:23 </text:span><text:span>The Oriental versions have </text:span><text:span text:style-name="fqa">kings </text:span><text:span> </text:span><text:span>4 </text:span><text:span text:style-name="fr">12:29 </text:span><text:span>So the Syriac. The Latin has </text:span><text:span text:style-name="fqa">over the head. </text:span><text:span> </text:span><text:span>5 </text:span><text:span text:style-name="fr">12:32 </text:span><text:span>The words in brackets are added from the Syriac. </text:span><text:span> </text:span><text:span>6 </text:span><text:span text:style-name="fr">12:32 </text:span><text:span>The Syriac has </text:span><text:span text:style-name="fqa">set in order. </text:span><text:span>See Psalm 1:21. </text:span><text:span> </text:span><text:span>7 </text:span><text:span text:style-name="fr">12:40 </text:span><text:span>So the Syriac. The Latin has </text:span><text:span text:style-name="fqa">heard. </text:span><text:span> </text:span><text:span>8 </text:span><text:span text:style-name="fr">12:47 </text:span><text:span>So the Syriac. </text:span></text:p>
      <text:h text:style-name="Heading_20_1" text:outline-level="1">2 Esdras 13</text:h>
      <text:p text:style-name="ft"><text:span>1 </text:span><text:span text:style-name="fr">13:3 </text:span><text:span>The words in brackets are added from the Syriac. </text:span><text:span> </text:span><text:span>2 </text:span><text:span text:style-name="fr">13:3 </text:span><text:span>So the Syriac. The Latin has </text:span><text:span text:style-name="fqa">grew strong </text:span><text:span> </text:span><text:span>3 </text:span><text:span text:style-name="fr">13:4 </text:span><text:span>So the Syriac and other Oriental versions.</text:span><text:span> </text:span><text:span>4 </text:span><text:span text:style-name="fr">13:10 </text:span><text:span>So the Syriac and Arabic. </text:span><text:span> </text:span><text:span>5 </text:span><text:span text:style-name="fr">13:13 </text:span><text:span>Lat. </text:span><text:span text:style-name="fqa">the faces of many people. </text:span><text:span> </text:span><text:span>6 </text:span><text:span text:style-name="fr">13:20 </text:span><text:span>Lat. </text:span><text:span text:style-name="fqa">easier. </text:span><text:span> </text:span><text:span>7 </text:span><text:span text:style-name="fr">13:20 </text:span><text:span>So the Syriac. </text:span><text:span> </text:span><text:span>8 </text:span><text:span text:style-name="fr">13:20 </text:span><text:span>So the Syriac. </text:span><text:span> </text:span><text:span>9 </text:span><text:span text:style-name="fr">13:23 </text:span><text:span>So the Syriac. </text:span><text:span> </text:span><text:span>1 </text:span><text:span text:style-name="fr">13:45 </text:span><text:span>That is, </text:span><text:span text:style-name="fqa">another land. </text:span><text:span>See Deuteronomy 29:28. </text:span><text:span> </text:span><text:span>2 </text:span><text:span text:style-name="fr">13:52 </text:span><text:span>So the Oriental versions. The Latin omits </text:span><text:span text:style-name="fqa">his. </text:span></text:p>
      <text:h text:style-name="Heading_20_1" text:outline-level="1">2 Esdras 14</text:h>
      <text:p text:style-name="ft"><text:span>1 </text:span><text:span text:style-name="fr">14:4 </text:span><text:span>Another reading is. </text:span><text:span text:style-name="fqa">I. </text:span><text:span> </text:span><text:span>2 </text:span><text:span text:style-name="fr">14:11 </text:span><text:span>Verses 11, 12 are omitted in the Syriac. The Aethiopic has </text:span><text:span text:style-name="fqa">For the world is divided into ten parts, and is come to the tenth: and half of the tenth remains. Now etc. </text:span><text:span> </text:span><text:span>3 </text:span><text:span text:style-name="fr">14:11 </text:span><text:span>Lat. </text:span><text:span text:style-name="fqa">and. </text:span><text:span> </text:span><text:span>4 </text:span><text:span text:style-name="fr">14:13 </text:span><text:span>The Latin alone omits </text:span><text:span text:style-name="fqa">and...wise. </text:span><text:span> </text:span><text:span>5 </text:span><text:span text:style-name="fr">14:18 </text:span><text:span>So the Oriental versions. </text:span><text:span> </text:span><text:span>6 </text:span><text:span text:style-name="fr">14:19 </text:span><text:span>The Latin omits </text:span><text:span text:style-name="fqa">I will speak. </text:span><text:span> </text:span><text:span>7 </text:span><text:span text:style-name="fr">14:31 </text:span><text:span>Another reading is, </text:span><text:span text:style-name="fqa">a land in the land of Sion. </text:span><text:span> </text:span><text:span>8 </text:span><text:span text:style-name="fr">14:42 </text:span><text:span>So the Oriental versions. </text:span><text:span> </text:span><text:span>9 </text:span><text:span text:style-name="fr">14:44 </text:span><text:span>So the Oriental versions. The copies of the Latin vary and are corrupt. </text:span></text:p>
      <text:h text:style-name="Heading_20_1" text:outline-level="1">2 Esdras 15</text:h>
      <text:p text:style-name="ft"><text:span>1 </text:span><text:span text:style-name="fr">15:31 </text:span><text:span>Or, </text:span><text:span text:style-name="fqa">birth </text:span><text:span> </text:span><text:span>2 </text:span><text:span text:style-name="fr">15:35 </text:span><text:span>Lat. </text:span><text:span text:style-name="fqa">star. </text:span><text:span> </text:span><text:span>3 </text:span><text:span text:style-name="fr">15:53 </text:span><text:span>Lat. </text:span><text:span text:style-name="fqa">death.</text:span><text:span> </text:span><text:span>4 </text:span><text:span text:style-name="fr">15:60 </text:span><text:span>Another reading is, hateful. </text:span></text:p>
      <text:h text:style-name="Heading_20_1" text:outline-level="1">2 Esdras 16</text:h>
      <text:p text:style-name="ft"><text:span>1 </text:span><text:span text:style-name="fr">16:70 </text:span><text:span>The Latin is uncertain. </text:span><text:span> </text:span><text:span>2 </text:span><text:span text:style-name="fr">16:78 </text:span><text:span>Or, </text:span><text:span text:style-name="fqa">They are </text:span><text:span>every one </text:span><text:span text:style-name="fqa">shut out, et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